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mily-generic="roman"/>
    <style:font-face style:name="Arial1" svg:font-family="Arial" style:font-family-generic="swiss"/>
    <style:font-face style:name="ArialNarrow" svg:font-family="ArialNarrow" style:font-family-generic="swiss"/>
    <style:font-face style:name="Tahoma" svg:font-family="Tahoma" style:font-family-generic="swiss"/>
    <style:font-face style:name="Tahoma1" svg:font-family="Tahoma, Tahoma" style:font-family-generic="swiss"/>
    <style:font-face style:name="Tahoma2"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fo:text-align="justify" style:justify-single-word="false" style:text-autospace="none"/>
      <style:text-properties fo:color="#000000" style:text-line-through-style="none" style:text-line-through-type="none" style:font-name="Tahoma2" fo:font-size="9pt" style:text-underline-style="none" fo:font-weight="normal" officeooo:paragraph-rsid="00144283" style:font-name-asian="Tahoma1" style:font-size-asian="9pt" style:font-weight-asian="normal" style:font-name-complex="Tahoma1" style:font-size-complex="9pt" style:font-weight-complex="normal"/>
    </style:style>
    <style:style style:name="P2" style:family="paragraph" style:parent-style-name="Standard">
      <style:paragraph-properties fo:text-align="justify" style:justify-single-word="false" style:text-autospace="none"/>
      <style:text-properties fo:color="#000000" style:font-name="Tahoma2" fo:font-size="12pt" fo:font-weight="bold" officeooo:paragraph-rsid="00144283" style:font-name-asian="ArialNarrow" style:font-size-asian="12pt" style:font-weight-asian="bold" style:font-name-complex="ArialNarrow" style:font-size-complex="12pt"/>
    </style:style>
    <style:style style:name="P3" style:family="paragraph" style:parent-style-name="Standard">
      <style:paragraph-properties fo:text-align="justify" style:justify-single-word="false" style:text-autospace="none"/>
      <style:text-properties fo:color="#000000" style:font-name="Tahoma2" fo:font-size="12pt" style:text-underline-style="solid" style:text-underline-width="auto" style:text-underline-color="font-color" fo:font-weight="bold" officeooo:paragraph-rsid="00144283" style:font-name-asian="ArialNarrow" style:font-size-asian="12pt" style:font-weight-asian="bold" style:font-name-complex="ArialNarrow" style:font-size-complex="12pt" style:text-overline-style="solid" style:text-overline-width="auto" style:text-overline-color="font-color"/>
    </style:style>
    <style:style style:name="P4" style:family="paragraph" style:parent-style-name="Standard">
      <style:paragraph-properties fo:line-height="115%" fo:text-align="justify" style:justify-single-word="false" style:text-autospace="none"/>
      <style:text-properties fo:color="#000000" style:font-name="Tahoma2" fo:font-size="9pt" officeooo:paragraph-rsid="00144283" fo:background-color="transparent" style:font-size-asian="9pt" style:font-size-complex="9pt"/>
    </style:style>
    <style:style style:name="P5" style:family="paragraph" style:parent-style-name="Standard">
      <style:paragraph-properties fo:line-height="115%" fo:text-align="justify" style:justify-single-word="false"/>
      <style:text-properties fo:color="#000000" style:font-name="Tahoma2" fo:font-size="9pt" officeooo:paragraph-rsid="00144283" fo:background-color="transparent" style:font-size-asian="9pt" style:font-size-complex="9pt"/>
    </style:style>
    <style:style style:name="P6" style:family="paragraph" style:parent-style-name="Standard">
      <style:paragraph-properties fo:line-height="115%" fo:text-align="justify" style:justify-single-word="false" style:text-autospace="none"/>
      <style:text-properties style:font-name="Tahoma2" fo:font-size="9pt" officeooo:paragraph-rsid="00144283" style:font-size-asian="9pt" style:font-size-complex="9pt"/>
    </style:style>
    <style:style style:name="P7" style:family="paragraph" style:parent-style-name="Standard">
      <style:paragraph-properties fo:line-height="115%" fo:text-align="justify" style:justify-single-word="false"/>
      <style:text-properties style:font-name="Tahoma2" fo:font-size="9pt" officeooo:paragraph-rsid="00144283" style:font-size-asian="9pt" style:font-size-complex="9pt"/>
    </style:style>
    <style:style style:name="P8" style:family="paragraph" style:parent-style-name="Standard">
      <style:paragraph-properties fo:line-height="115%" fo:text-align="justify" style:justify-single-word="false" style:text-autospace="none"/>
      <style:text-properties style:font-name="Tahoma2" fo:font-size="9pt" officeooo:paragraph-rsid="00144283" fo:background-color="transparent" style:font-size-asian="9pt" style:font-size-complex="9pt"/>
    </style:style>
    <style:style style:name="P9" style:family="paragraph" style:parent-style-name="Standard">
      <style:paragraph-properties fo:line-height="115%" fo:text-align="justify" style:justify-single-word="false"/>
      <style:text-properties style:font-name="Tahoma2" fo:font-size="9pt" officeooo:paragraph-rsid="00144283" fo:background-color="transparent" style:font-size-asian="9pt" style:font-size-complex="9pt"/>
    </style:style>
    <style:style style:name="P10" style:family="paragraph" style:parent-style-name="Standard">
      <style:paragraph-properties fo:line-height="115%" fo:text-align="justify" style:justify-single-word="false" style:text-autospace="none"/>
      <style:text-properties style:font-name="Tahoma2" fo:font-size="9pt" fo:font-weight="bold" officeooo:paragraph-rsid="00144283" style:font-size-asian="9pt" style:font-weight-asian="bold" style:font-size-complex="9pt" style:font-weight-complex="bold"/>
    </style:style>
    <style:style style:name="P11" style:family="paragraph" style:parent-style-name="Standard">
      <style:paragraph-properties fo:line-height="115%" fo:text-align="justify" style:justify-single-word="false" style:text-autospace="none"/>
      <style:text-properties style:font-name="Tahoma2" fo:font-size="9pt" fo:font-weight="bold" officeooo:paragraph-rsid="00144283" fo:background-color="transparent" style:font-size-asian="9pt" style:font-weight-asian="bold" style:font-size-complex="9pt" style:font-weight-complex="bold"/>
    </style:style>
    <style:style style:name="P12" style:family="paragraph" style:parent-style-name="Standard">
      <style:paragraph-properties fo:line-height="115%" fo:text-align="justify" style:justify-single-word="false" style:text-autospace="none"/>
      <style:text-properties style:font-name="Tahoma2" fo:font-size="9pt" fo:font-weight="normal" officeooo:paragraph-rsid="00144283" style:font-size-asian="9pt" style:font-weight-asian="normal" style:font-size-complex="9pt" style:font-weight-complex="normal"/>
    </style:style>
    <style:style style:name="P13" style:family="paragraph" style:parent-style-name="Standard">
      <style:paragraph-properties fo:margin-top="0.101cm" fo:margin-bottom="0.101cm" loext:contextual-spacing="false" fo:line-height="115%" fo:text-align="justify" style:justify-single-word="false" style:text-autospace="none"/>
      <style:text-properties style:font-name="Tahoma2" fo:font-size="9pt" officeooo:paragraph-rsid="00144283" fo:background-color="transparent" style:font-size-asian="9pt" style:font-size-complex="9pt"/>
    </style:style>
    <style:style style:name="P14" style:family="paragraph" style:parent-style-name="Standard">
      <style:paragraph-properties fo:margin-top="0.101cm" fo:margin-bottom="0.101cm" loext:contextual-spacing="false" fo:line-height="115%" fo:text-align="justify" style:justify-single-word="false"/>
      <style:text-properties style:font-name="Tahoma2" fo:font-size="9pt" officeooo:paragraph-rsid="00144283" fo:background-color="transparent" style:font-size-asian="9pt" style:font-size-complex="9pt"/>
    </style:style>
    <style:style style:name="P15" style:family="paragraph" style:parent-style-name="Standard">
      <style:paragraph-properties fo:margin-top="0.101cm" fo:margin-bottom="0.101cm" loext:contextual-spacing="false" fo:line-height="115%" fo:text-align="justify" style:justify-single-word="false"/>
      <style:text-properties style:font-name="Tahoma2" fo:font-size="9pt" officeooo:paragraph-rsid="00144283" style:font-size-asian="9pt" style:font-size-complex="9pt"/>
    </style:style>
    <style:style style:name="P16" style:family="paragraph" style:parent-style-name="Standard">
      <style:paragraph-properties fo:margin-top="0.101cm" fo:margin-bottom="0.101cm" loext:contextual-spacing="false" fo:line-height="115%" fo:text-align="justify" style:justify-single-word="false" style:text-autospace="none"/>
      <style:text-properties style:font-name="Tahoma2" fo:font-size="9pt" officeooo:paragraph-rsid="00144283" style:font-size-asian="9pt" style:font-size-complex="9pt"/>
    </style:style>
    <style:style style:name="P17" style:family="paragraph" style:parent-style-name="Standard">
      <style:paragraph-properties fo:margin-top="0.101cm" fo:margin-bottom="0.101cm" loext:contextual-spacing="false" fo:line-height="115%" fo:text-align="justify" style:justify-single-word="false" style:text-autospace="none"/>
      <style:text-properties style:font-name="Tahoma2" fo:font-size="9pt" fo:font-weight="normal" officeooo:paragraph-rsid="00144283" style:font-size-asian="9pt" style:font-weight-asian="normal" style:font-size-complex="9pt" style:font-weight-complex="normal"/>
    </style:style>
    <style:style style:name="P18" style:family="paragraph" style:parent-style-name="Default">
      <style:paragraph-properties fo:margin-top="0.101cm" fo:margin-bottom="0.101cm" loext:contextual-spacing="false" fo:line-height="115%" fo:text-align="justify" style:justify-single-word="false" style:text-autospace="none"/>
      <style:text-properties fo:color="#000000" style:text-line-through-style="none" style:text-line-through-type="none" style:font-name="Tahoma2" fo:font-size="9pt" style:text-underline-style="none" fo:font-weight="bold" officeooo:paragraph-rsid="00144283" style:font-name-asian="Tahoma1" style:font-size-asian="9pt" style:font-weight-asian="bold" style:font-name-complex="Tahoma1" style:font-size-complex="9pt" style:font-weight-complex="bold"/>
    </style:style>
    <style:style style:name="P19" style:family="paragraph" style:parent-style-name="Default">
      <style:paragraph-properties fo:margin-top="0.101cm" fo:margin-bottom="0.101cm" loext:contextual-spacing="false" fo:line-height="115%" fo:text-align="justify" style:justify-single-word="false" style:text-autospace="none"/>
      <style:text-properties fo:color="#000000" style:text-line-through-style="none" style:text-line-through-type="none" style:font-name="Tahoma2" fo:font-size="9pt" style:text-underline-style="none" fo:font-weight="normal" officeooo:paragraph-rsid="00144283" fo:background-color="transparent" style:font-name-asian="Tahoma1" style:font-size-asian="9pt" style:font-weight-asian="normal" style:font-name-complex="Tahoma1" style:font-size-complex="9pt" style:font-weight-complex="normal"/>
    </style:style>
    <style:style style:name="P20" style:family="paragraph" style:parent-style-name="Default">
      <style:paragraph-properties fo:line-height="115%" fo:text-align="justify" style:justify-single-word="false" style:text-autospace="none"/>
      <style:text-properties fo:color="#000000" style:text-line-through-style="none" style:text-line-through-type="none" style:font-name="Tahoma2" fo:font-size="9pt" style:text-underline-style="none" fo:font-weight="normal" officeooo:paragraph-rsid="00144283" style:font-name-asian="Tahoma1" style:font-size-asian="9pt" style:font-weight-asian="normal" style:font-name-complex="Tahoma1" style:font-size-complex="9pt" style:font-weight-complex="normal"/>
    </style:style>
    <style:style style:name="P21" style:family="paragraph" style:parent-style-name="Default">
      <style:paragraph-properties fo:line-height="115%" fo:text-align="justify" style:justify-single-word="false" style:text-autospace="none"/>
      <style:text-properties fo:color="#000000" style:text-line-through-style="none" style:text-line-through-type="none" style:font-name="Tahoma2" fo:font-size="9pt" style:text-underline-style="none" fo:font-weight="normal" officeooo:paragraph-rsid="00144283" fo:background-color="transparent" style:font-name-asian="Tahoma1" style:font-size-asian="9pt" style:font-weight-asian="normal" style:font-name-complex="Tahoma1" style:font-size-complex="9pt" style:font-weight-complex="normal"/>
    </style:style>
    <style:style style:name="P22" style:family="paragraph" style:parent-style-name="Default">
      <style:paragraph-properties fo:line-height="115%" fo:text-align="justify" style:justify-single-word="false" style:text-autospace="none"/>
      <style:text-properties fo:color="#000000" style:text-line-through-style="none" style:text-line-through-type="none" style:font-name="Tahoma2" fo:font-size="9pt" style:text-underline-style="none" fo:font-weight="bold" officeooo:paragraph-rsid="00144283" style:font-name-asian="Tahoma1" style:font-size-asian="9pt" style:font-weight-asian="bold" style:font-name-complex="Tahoma1" style:font-size-complex="9pt" style:font-weight-complex="bold"/>
    </style:style>
    <style:style style:name="P23" style:family="paragraph" style:parent-style-name="Default">
      <style:paragraph-properties fo:line-height="115%" fo:text-align="justify" style:justify-single-word="false" style:text-autospace="none"/>
      <style:text-properties style:font-name="Tahoma2" fo:font-size="9pt" fo:font-weight="bold" officeooo:paragraph-rsid="00144283" style:font-size-asian="9pt" style:font-weight-asian="bold" style:font-size-complex="9pt" style:font-weight-complex="bold"/>
    </style:style>
    <style:style style:name="P24" style:family="paragraph" style:parent-style-name="Default">
      <style:paragraph-properties fo:line-height="115%" fo:text-align="justify" style:justify-single-word="false" style:text-autospace="none"/>
      <style:text-properties style:font-name="Tahoma2" fo:font-size="9pt" fo:font-weight="bold" officeooo:paragraph-rsid="00144283" fo:background-color="transparent" style:font-size-asian="9pt" style:font-weight-asian="bold" style:font-size-complex="9pt" style:font-weight-complex="bold"/>
    </style:style>
    <style:style style:name="P25" style:family="paragraph" style:parent-style-name="Default">
      <style:paragraph-properties fo:line-height="115%" fo:text-align="justify" style:justify-single-word="false" style:text-autospace="none"/>
      <style:text-properties style:font-name="Tahoma2" fo:font-size="9pt" officeooo:paragraph-rsid="00144283" fo:background-color="transparent" style:font-size-asian="9pt" style:font-size-complex="9pt"/>
    </style:style>
    <style:style style:name="P26" style:family="paragraph" style:parent-style-name="Default">
      <style:paragraph-properties fo:line-height="115%" fo:text-align="justify" style:justify-single-word="false" style:text-autospace="none"/>
      <style:text-properties style:font-name="Tahoma2" fo:font-size="9pt" officeooo:paragraph-rsid="00144283" style:font-size-asian="9pt" style:font-size-complex="9pt"/>
    </style:style>
    <style:style style:name="T1" style:family="text">
      <style:text-properties fo:background-color="transparent" loext:char-shading-value="0"/>
    </style:style>
    <style:style style:name="T2" style:family="text">
      <style:text-properties officeooo:rsid="009531ec" fo:background-color="transparent" loext:char-shading-value="0"/>
    </style:style>
    <style:style style:name="T3" style:family="text">
      <style:text-properties style:text-underline-style="solid" style:text-underline-width="auto" style:text-underline-color="font-color"/>
    </style:style>
    <style:style style:name="T4" style:family="text">
      <style:text-properties fo:color="#000000"/>
    </style:style>
    <style:style style:name="T5"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6" style:family="text">
      <style:text-properties officeooo:rsid="007927e4"/>
    </style:style>
    <style:style style:name="T7" style:family="text">
      <style:text-properties officeooo:rsid="00764d3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nnexe : <text:span text:style-name="T1">Cahier des charges des pratiques</text:span></text:p>
      <text:p text:style-name="P2"/>
      <text:p text:style-name="P18">Prescription 1 - Destination des lieux :</text:p>
      <text:p text:style-name="P20">Le preneur ne peut, sauf accord préalable et express du bailleur, mettre en place des structures bâties à demeure (silos, serres, entrepôts, etc.) ou démontables (serres plastiques, etc.), ni effectuer des dépôts quelconques de toute nature (emballages, plastiques ou encombrants divers, fumier ou fourrage, etc.). </text:p>
      <text:p text:style-name="P20"/>
      <text:p text:style-name="P22">Aucun changement de culture ne peut être fait sauf autorisation express du bailleur. Le preneur ne devra pas utiliser le bien loué pour une activité autre que celle de l'élevage (fauche et/ou pâturage).</text:p>
      <text:p text:style-name="P22"/>
      <text:p text:style-name="P20">La destruction des prairies est interdite notamment par le labour ou à l'occasion de travaux lourds (pose de drains, nivellement, boisement en plein, remblais…).</text:p>
      <text:p text:style-name="P20"/>
      <text:p text:style-name="P6">L'écobuage ou le brûlage dirigé est interdit.</text:p>
      <text:p text:style-name="P6"/>
      <text:p text:style-name="P6"/>
      <text:p text:style-name="P22">Prescription 2 - Modalités de gestion des prairies :</text:p>
      <text:p text:style-name="P19">La gestion des prairies se fait uniquement par fauche et/ou pâturage.</text:p>
      <text:p text:style-name="P21"/>
      <text:p text:style-name="P7">Le désherbage chimique et l'utilisation de produits phytosanitaires est interdit à l'exception des traitements localisés et <text:span text:style-name="T3">sur validation du propriétaire</text:span> avant le 25 mai :</text:p>
      <text:p text:style-name="P7">* Pour lutter contre les chardons et rumex,</text:p>
      <text:p text:style-name="P1">* Pour lutter contre les adventices et plantes envahissantes conformément <text:span text:style-name="T2">à la réglementation existante.</text:span></text:p>
      <text:p text:style-name="P1"/>
      <text:p text:style-name="P8">Un sur-semis avec travail superficiel du sol des prairies peut être ponctuellement accordé sur autorisation express du bailleur. Ce dernier se réserve le droit de refuser le sur-semis <text:span text:style-name="T4">pour préserver la biodiversité de la prairie existante (cortèges faunistique et floristique).</text:span></text:p>
      <text:p text:style-name="P4"/>
      <text:p text:style-name="P5">La maîtrise des refus et des ligneux est obligatoire. La maîtrise des refus se fera par un broyage ou préférentiellement par fauche avec exportation des produits (pratique plus favorable que le broyage à l'entomofaune).</text:p>
      <text:p text:style-name="P10"/>
      <text:p text:style-name="P23"/>
      <text:p text:style-name="P23">Prescription 3 - Modalités de fauche :</text:p>
      <text:p text:style-name="P13">Pour ces parcelles aucune date de fauche n'est imposée. <text:s/></text:p>
      <text:p text:style-name="P8"/>
      <text:p text:style-name="P24"/>
      <text:p text:style-name="P24">Prescription 4 - Modalités de pâturage :</text:p>
      <text:p text:style-name="P13">La mise à l'herbe des bêtes est autorisée toute l'année sous condition du respect de la structure du sol et de la qualité de la prairie : pas de sur-pâturage, <text:span text:style-name="T6">pas</text:span> de piétinement, <text:span text:style-name="T7">pâturage sur sol portant</text:span>.</text:p>
      <text:p text:style-name="P13"/>
      <text:p text:style-name="P6">Le chargement annuel moyen ne devra pas dépasser <text:span text:style-name="T1">1,8 UGB par </text:span>hectare. Ce chargement peut être diminué en fonction des conditions météorologiques et si un défoncement du sol est constaté.</text:p>
      <text:p text:style-name="P6"/>
      <text:p text:style-name="P7">Les zones de nourrissage sont tolérées en bordure de parcelles en privilégiant un nourrissage par « bottes déroulées ». Si le piétinement crée des dégradations, la zone devra annuellement être réensemencée par sur-semis.</text:p>
      <text:p text:style-name="P7"/>
      <text:p text:style-name="P25">L'abreuvement est exclusivement effectué dans des zones aménagées ou par le réseau d'adduction d'eau à la charge du preneur.</text:p>
      <text:p text:style-name="P25"/>
      <text:p text:style-name="P25"/>
      <text:p text:style-name="P24">Prescription 5 - Fertilisation :</text:p>
      <text:p text:style-name="P14">La fertilisation est autorisée à hauteur de :</text:p>
      <text:p text:style-name="P9"><text:tab/>* 40 Unités Azote par hectare et par an, en organique uniquement,</text:p>
      <text:p text:style-name="P9"><text:tab/>* 40 Unités Phosphate par hectare et par an, en organique uniquement,</text:p>
      <text:p text:style-name="P8"><text:tab/>* 80 Unités Potassium par hectare et par an, en organique uniquement.</text:p>
      <text:p text:style-name="P8"><text:soft-page-break/></text:p>
      <text:p text:style-name="P11"/>
      <text:p text:style-name="P23">Prescription 6 - Modalités de gestion des haies :</text:p>
      <text:p text:style-name="P15">L'entretien des haies et des arbres isolés présents (ou ceux plantés ultérieurement par le bailleur) sera réalisé en respectant les prescriptions suivantes :</text:p>
      <text:p text:style-name="P7"><text:tab/>* interdiction d'arracher les haies ou arbres existants,</text:p>
      <text:p text:style-name="P7"><text:tab/>* pas de taille sommitale des haies <text:span text:style-name="T5">sauf autorisation expresse du bailleur, hauteur minimum de haie de 1,5 m (sauf contraintes de sécurité routière)</text:span></text:p>
      <text:p text:style-name="P7"><text:tab/>* taille latérale à réalis<text:span text:style-name="T4">er au minimum t</text:span>ous les 3 ans, en se limitant à la taille des repousses consécutives au précédent entretien. Utiliser un matériel ou une technique n'éclatant pas le bois (lamier de préférence),</text:p>
      <text:p text:style-name="P7"><text:tab/>* respecter une largeur de haie minimum de 1,5 m<text:span text:style-name="T1">, si une dégradation par les animaux d'élevage est constaté, le preneur devra mettre la haie en défens.</text:span></text:p>
      <text:p text:style-name="P7"><text:tab/>* excepté pour des raisons de sécurité pour le public, conserver les arbres morts ou <text:tab/>sénescents,</text:p>
      <text:p text:style-name="P7"><text:tab/>* taille d'entretien des haies à réaliser hors période de reproduction de la faune, soit entre le 15 septembre et le 15 février, ainsi qu'en dehors des périodes de gel et de forte hygromorphie pour ne pas endommager les terrains,</text:p>
      <text:p text:style-name="P7"><text:tab/>* Le brûlis des rémanents est interdit, ces derniers pourront être exportés, laissés en pied de haie ou valorisés (Compostage, BRF…).</text:p>
      <text:p text:style-name="P12"/>
      <text:p text:style-name="P23">Prescription 7 - Plantation d'alignement d'arbres ou de haies :</text:p>
      <text:p text:style-name="P16">La plantation d'alignement d'arbres ou de haies peut-être autorisée par le bailleur après validation de l'emplacement des espèces et de la vocation de l'alignement.</text:p>
      <text:p text:style-name="P6"/>
      <text:p text:style-name="P23">Prescription 8 - Modalités de gestion des mares :</text:p>
      <text:p text:style-name="P15">Le preneur s'engage à maintenir toutes les mares existantes, il est interdit :</text:p>
      <text:p text:style-name="P7"><text:tab/>*<text:span text:style-name="T4"> d'utiliser les mares comme abreuvoirs sauf autorisation expresse du bailleur qui <text:tab/>définira la zone de la mare où l'abreuvement est autorisé,</text:span></text:p>
      <text:p text:style-name="P7"><text:tab/>* combler, drainer, pomper…, et de manière générale, n'exercer aucune pratique qui menacerait la quantité et la qualité d'eau,</text:p>
      <text:p text:style-name="P7"><text:tab/>* ne pas empoissonner,</text:p>
      <text:p text:style-name="P6"><text:tab/>* maintenir la végétation aquatique et subaquatique.</text:p>
      <text:p text:style-name="P6"/>
      <text:p text:style-name="P23">Prescription 9 - Modalités de gestion des clôtures :</text:p>
      <text:p text:style-name="P17">Le preneur à l'obligation d'entretenir et de réparer les clôtures <text:span text:style-name="T2">et barrières</text:span>, notamment par le broyage des pieds de clôture au minimum tous les 2 ans.</text:p>
      <text:p text:style-name="P26"/>
      <text:p text:style-name="P23">Prescription 10 - Modalités de gestion des chemins :</text:p>
      <text:p text:style-name="P16">Le preneur s'engage à maintenir tous les chemins existants.</text:p>
      <text:p text:style-name="P23"/>
      <text:p text:style-name="P23">Prescription 11 - Modalités d'enregistrement :</text:p>
      <text:p text:style-name="P15">Le preneur doit transmettre au bailleur des informations sur ses pratiques :</text:p>
      <text:p text:style-name="P7"><text:tab/>* date de fauche et de mise à l'herbe,</text:p>
      <text:p text:style-name="P7"><text:tab/>* chargement UGB,</text:p>
      <text:p text:style-name="P7"><text:tab/>*<text:span text:style-name="T1"> fertilisation : fournir le cahier d'épandage réalisé,</text:span></text:p>
      <text:p text:style-name="P6"><text:tab/>* éléments afférents à la gestion des haies, des têtards….</text:p>
      <text:p text:style-name="P20">Ce cahier d'enregistrement devra être transmis annuellement au bailleur avant le 15 décem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3" svg:font-family="Tahoma" style:font-family-generic="roman"/>
    <style:font-face style:name="Arial1" svg:font-family="Arial" style:font-family-generic="swiss"/>
    <style:font-face style:name="ArialNarrow" svg:font-family="ArialNarrow" style:font-family-generic="swiss"/>
    <style:font-face style:name="Tahoma" svg:font-family="Tahoma" style:font-family-generic="swiss"/>
    <style:font-face style:name="Tahoma1" svg:font-family="Tahoma, Tahoma" style:font-family-generic="swiss"/>
    <style:font-face style:name="Tahoma2"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homa" fo:font-size="10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ahoma" fo:font-size="10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homa" fo:font-family="Tahoma" style:font-family-generic="swiss"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ahoma" fo:font-family="Tahoma" style:font-family-generic="swiss" fo:font-size="12pt"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ahoma" fo:font-family="Tahoma" style:font-family-generic="swis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ahoma" fo:font-family="Tahoma" style:font-family-generic="swiss" fo:font-size="12pt" style:font-size-asian="12pt" style:font-name-complex="Arial1" style:font-family-complex="Arial" style:font-family-generic-complex="swiss"/>
    </style:style>
    <style:style style:name="Default" style:family="paragraph" style:parent-style-name="Standard">
      <style:paragraph-properties fo:text-align="start" style:justify-single-word="false" style:text-autospace="none"/>
      <style:text-properties fo:color="#000000" style:font-name="Tahoma1" fo:font-family="Tahoma, Tahoma" style:font-family-generic="swiss" fo:font-size="12pt" style:font-name-asian="Tahoma1" style:font-family-asian="Tahoma, Tahoma" style:font-family-generic-asian="swiss" style:font-size-asian="12pt" style:font-name-complex="Tahoma1" style:font-family-complex="Tahoma, Tahoma" style:font-family-generic-complex="swiss"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 D</meta:initial-creator>
    <meta:creation-date>2024-06-25T10:35:49.498000000</meta:creation-date>
    <dc:date>2024-07-05T16:50:52.460000000</dc:date>
    <meta:editing-duration>PT5M9S</meta:editing-duration>
    <meta:editing-cycles>2</meta:editing-cycles>
    <meta:generator>LibreOffice/6.2.7.1$Windows_X86_64 LibreOffice_project/23edc44b61b830b7d749943e020e96f5a7df63bf</meta:generator>
    <meta:print-date>2024-07-05T16:50:45.284000000</meta:print-date>
    <meta:document-statistic meta:table-count="0" meta:image-count="0" meta:object-count="0" meta:page-count="2" meta:paragraph-count="53" meta:word-count="881" meta:character-count="5539" meta:non-whitespace-character-count="4688"/>
  </office:meta>
</office:document-meta>
</file>